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0416b8" style:font-size-asian="8.69999980926514pt" style:font-size-complex="10pt"/>
    </style:style>
    <style:style style:name="P6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Footer">
      <style:paragraph-properties fo:text-align="center" style:justify-single-word="false"/>
      <style:text-properties style:font-name="Arial1" fo:font-size="6pt" officeooo:paragraph-rsid="000416b8" style:font-size-asian="5.25pt" style:font-size-complex="6pt"/>
    </style:style>
    <style:style style:name="P9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0416b8" style:font-size-asian="5.25pt" style:font-size-complex="6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2" style:family="paragraph" style:parent-style-name="Standard" style:list-style-name="WWNum3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3" style:family="paragraph" style:parent-style-name="Standard" style:list-style-name="WWNum3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4" style:family="paragraph" style:parent-style-name="Standard" style:list-style-name="WWNum2"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15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08fb22"/>
    </style:style>
    <style:style style:name="P17" style:family="paragraph" style:parent-style-name="Standard" style:list-style-name="WWNum2"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8" style:family="paragraph" style:parent-style-name="Standard" style:list-style-name="WWNum2">
      <style:paragraph-properties fo:margin-left="1.27cm" fo:margin-right="0cm" fo:margin-top="0.101cm" fo:margin-bottom="0cm" style:contextual-spacing="false" fo:line-height="150%" fo:text-align="justify" style:justify-single-word="false" fo:text-indent="-0.635cm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P19" style:family="paragraph" style:parent-style-name="Standard" style:list-style-name="WWNum1">
      <style:paragraph-properties fo:margin-top="0.101cm" fo:margin-bottom="0cm" style:contextual-spacing="false" fo:line-height="150%" fo:text-align="justify" style:justify-single-word="false"/>
      <style:text-properties style:font-name="Verdana" fo:font-size="11pt" style:font-name-asian="Verdana1" style:font-size-asian="11pt" style:font-name-complex="Verdana1" style:font-size-complex="11pt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0416b8" style:font-name-asian="Verdana1" style:font-size-asian="11pt" style:font-style-asian="normal" style:font-weight-asian="bold" style:font-name-complex="Verdana1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04bc7e" style:font-name-asian="Verdana1" style:font-size-asian="11pt" style:font-style-asian="normal" style:font-weight-asian="bold" style:font-name-complex="Verdana1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22e995" style:font-name-asian="Verdana1" style:font-size-asian="11pt" style:font-style-asian="normal" style:font-weight-asian="bold" style:font-name-complex="Verdana1" style:font-size-complex="11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08fb22" style:font-name-asian="Verdana1" style:font-size-asian="11pt" style:font-style-asian="normal" style:font-weight-asian="bold" style:font-name-complex="Verdana1" style:font-size-complex="11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07c5a2" style:font-name-asian="Verdana1" style:font-size-asian="11pt" style:font-style-asian="normal" style:font-weight-asian="normal" style:font-name-complex="Verdana1" style:font-size-complex="11pt"/>
    </style:style>
    <style:style style:name="T12" style:family="text">
      <style:text-properties style:font-name="Verdana" fo:font-size="11pt" style:font-name-asian="Verdana1" style:font-size-asian="11pt" style:font-name-complex="Verdana1" style:font-size-complex="11pt"/>
    </style:style>
    <style:style style:name="T13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14" style:family="text">
      <style:text-properties officeooo:rsid="000416b8"/>
    </style:style>
    <style:style style:name="T15" style:family="text">
      <style:text-properties fo:font-weight="bold" officeooo:rsid="000416b8" style:font-weight-asian="bold" style:font-weight-complex="bold"/>
    </style:style>
    <style:style style:name="T16" style:family="text">
      <style:text-properties officeooo:rsid="0008666b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10"><text:span text:style-name="T10">La Comisión de Salud Pública y Asistencia Social ha considerado el proyecto de ley </text:span><text:span text:style-name="T5">47666 CD – UCR – Evolución</text:span><text:span text:style-name="T10"> de los diputados Di Stéfano, Cándido, Orciani y Senn, por el cual se crea el Programa de Prevención del Cáncer de Piel y Enfermedades de la Piel, a efectos de que su prevención sea una política permanente de Salud Pública; y, por las razones expuestas en los fundamentos y las que podrá dar el miembro informante, esta Comisión aconseja la aprobación del siguiente texto con modificaciones:</text:span></text:p>
      <text:p text:style-name="P6"/>
      <text:p text:style-name="P6">LA LEGISLATURA DE LA PROVINCIA DE SANTA FE</text:p>
      <text:p text:style-name="P6">SANCIONA CON FUERZA DE</text:p>
      <text:p text:style-name="P6">LEY:</text:p>
      <text:p text:style-name="P7">PROGRAMA DE PREVENCIÓN DEL CÁNCER DE PIEL Y</text:p>
      <text:p text:style-name="P7">ENFERMEDADES DE LA PIEL</text:p>
      <text:list xml:id="list3835403410" text:style-name="WWNum3">
        <text:list-header>
          <text:p text:style-name="P13"><text:span text:style-name="T6">ARTÍCULO 1 - </text:span><text:span text:style-name="T5">Objeto</text:span><text:span text:style-name="T10">. El objeto de la presente es crear el </text:span><text:span text:style-name="T12">“</text:span><text:span text:style-name="T10">Programa de Prevención del Cáncer de Piel y Enfermedades de la Piel</text:span><text:span text:style-name="T12">”</text:span><text:span text:style-name="T10">, a efectos de que su prevención sea una política permanente de Salud Pública.</text:span></text:p>
          <text:p text:style-name="P13"><text:span text:style-name="T6">ARTÍCULO 2 - </text:span><text:span text:style-name="T5">Objetivo</text:span><text:span text:style-name="T7">s</text:span><text:span text:style-name="T10">. </text:span><text:span text:style-name="T12">Los</text:span><text:span text:style-name="T10"> </text:span><text:span text:style-name="T12">objetivos</text:span><text:span text:style-name="T10"> del </text:span><text:span text:style-name="T12">“</text:span><text:span text:style-name="T10">Programa de Prevención del Cáncer de Piel y Enfermedades de la Piel</text:span><text:span text:style-name="T12">”</text:span><text:span text:style-name="T10"> son:</text:span></text:p>
        </text:list-header>
      </text:list>
      <text:list text:style-name="WWNum2">
        <text:list-item>
          <text:p text:style-name="P14"><text:span text:style-name="T10">garantizar la concientización, detección temprana, y tratamiento de enfermedades de la piel</text:span><text:span text:style-name="T12">;</text:span></text:p>
        </text:list-item>
        <text:list-item>
          <text:p text:style-name="P17">fomentar el cuidado de la salud de la piel y la fotoprotección;</text:p>
        </text:list-item>
        <text:list-item>
          <text:p text:style-name="P18">implementar acciones y estrategias de Salud Pública;</text:p>
        </text:list-item>
        <text:list-item>
          <text:p text:style-name="P18">garantizar la cobertura de protectores solares, sobre todo en aquellos segmentos de la población que se encuentren en situación de mayor exposición y vulnerabilidad;</text:p>
        </text:list-item>
        <text:list-item>
          <text:p text:style-name="P18">desarrollar técnicas de seguimiento, a fin de identificar poblaciones expuestas y contar con datos estadísticos certeros que permitan instrumentar políticas de salud en cuanto a la prevención y el control del cáncer de piel; y,</text:p>
        </text:list-item>
        <text:list-item>
          <text:p text:style-name="P18"><text:soft-page-break/>promover el establecimiento de redes de trabajo interdisciplinarias e intersectoriales con especial motivación en la prevención.</text:p>
        </text:list-item>
      </text:list>
      <text:list xml:id="list95734602129148" text:continue-list="list3835403410" text:style-name="WWNum3">
        <text:list-header>
          <text:p text:style-name="P13"><text:span text:style-name="T6">ARTÍCULO 3 - </text:span><text:span text:style-name="T5">Autoridad de </text:span><text:span text:style-name="T13">A</text:span><text:span text:style-name="T5">plicación</text:span><text:span text:style-name="T10">. La </text:span><text:span text:style-name="T12">A</text:span><text:span text:style-name="T10">utoridad de </text:span><text:span text:style-name="T12">A</text:span><text:span text:style-name="T10">plicación de la presente es el Ministerio de Salud; o, el organismo que en el futuro lo reemplace.</text:span></text:p>
          <text:p text:style-name="P13"><text:span text:style-name="T6">ARTÍCULO 4 - </text:span><text:span text:style-name="T5">Funciones de la </text:span><text:span text:style-name="T13">A</text:span><text:span text:style-name="T5">utoridad de </text:span><text:span text:style-name="T13">A</text:span><text:span text:style-name="T5">plicación</text:span><text:span text:style-name="T10">. Las funciones de la </text:span><text:span text:style-name="T12">A</text:span><text:span text:style-name="T10">utoridad de </text:span><text:span text:style-name="T12">A</text:span><text:span text:style-name="T10">plicación son:</text:span></text:p>
        </text:list-header>
      </text:list>
      <text:list text:style-name="WWNum1">
        <text:list-item>
          <text:p text:style-name="P19">planificar e implementar acciones, estrategias de promoción y concientización respecto a la prevención del cáncer de piel y todas las enfermedades cutáneas provocadas por la exposición al sol sin los recaudos necesarios;</text:p>
        </text:list-item>
        <text:list-item>
          <text:p text:style-name="P19">coordinar acciones conjuntas entre organismos gubernamentales y no gubernamentales, tendientes a implementar acciones y estrategias de Salud Pública;</text:p>
        </text:list-item>
        <text:list-item>
          <text:p text:style-name="P19">brindar capacitación continua a los profesionales y agentes de la Salud;</text:p>
        </text:list-item>
        <text:list-item>
          <text:p text:style-name="P19">realizar toda otra acción conducente al cumplimiento de la presente;</text:p>
        </text:list-item>
        <text:list-item>
          <text:p text:style-name="P15"><text:span text:style-name="T10">desarrollar acciones de prevención</text:span><text:span text:style-name="T12"> y</text:span><text:span text:style-name="T10"> atención gratuit</text:span><text:span text:style-name="T12">a</text:span><text:span text:style-name="T10">;</text:span></text:p>
        </text:list-item>
        <text:list-item>
          <text:p text:style-name="P15"><text:span text:style-name="T12">realizar </text:span><text:span text:style-name="T10">campañas en los diferentes</text:span><text:span text:style-name="T12"> efectores </text:span><text:span text:style-name="T10">de Salud, con la colaboración de profesionales de salud y agentes sanitarios, como figuras de prevención y promoción;</text:span></text:p>
        </text:list-item>
        <text:list-item>
          <text:p text:style-name="P15"><text:span text:style-name="T10">garantizar la provisión de </text:span><text:span text:style-name="T12">cremas, lociones, geles y aerosoles con protección y <text:s/>filtro solar que bloqueen radiaciones UV; y, </text:span><text:span text:style-name="T10">protectores solares</text:span><text:span text:style-name="T12"> </text:span><text:span text:style-name="T10">factor 50 (FPS 50) o superior en los efectores públicos de Salud; </text:span><text:span text:style-name="T12">e,</text:span></text:p>
        </text:list-item>
        <text:list-item>
          <text:p text:style-name="P15"><text:span text:style-name="T10">impulsar diversas actividades de concientización sobre el cuidado de la piel y la fotoprotección, con acciones de difusión</text:span><text:span text:style-name="T12"> </text:span><text:span text:style-name="T10">destinadas a la población en general y, en particular, a los alumnos de los distintos niveles educativos</text:span><text:span text:style-name="T12">.</text:span></text:p>
        </text:list-item>
      </text:list>
      <text:list xml:id="list95734182614432" text:continue-list="list95734602129148" text:style-name="WWNum3">
        <text:list-header>
          <text:p text:style-name="P13"><text:span text:style-name="T6">ARTÍCULO 5 - </text:span><text:span text:style-name="T5">Cobertura</text:span><text:span text:style-name="T10">. </text:span><text:span text:style-name="T12">Se incluye en</text:span><text:span text:style-name="T10"> el Vademécum del Instituto Autárquico Provincial de Obra Social (IAPOS), la correspondiente cobertura para sus afiliados activos y pasivos, lociones, geles y aerosoles con </text:span><text:soft-page-break/><text:span text:style-name="T10">protección </text:span><text:span text:style-name="T12">y filtro</text:span><text:span text:style-name="T10"> solar que bloqueen radiaciones UV a partir de factor 50 (FPS 50), cuando fueran indicados por prescripción </text:span><text:span text:style-name="T12">médica</text:span><text:span text:style-name="T10">. De acuerdo con la historia clínica del paciente y en función de su actividad laboral, se </text:span><text:span text:style-name="T12">contempla</text:span><text:span text:style-name="T10"> la posibilidad de una cobertura del ciento por ciento (100 %).</text:span></text:p>
          <text:p text:style-name="P13"><text:span text:style-name="T6">ARTÍCULO 6 - </text:span><text:span text:style-name="T5">Producción.</text:span><text:span text:style-name="T10"> </text:span><text:span text:style-name="T11">Se encomienda a</text:span><text:span text:style-name="T10">l Laboratorio Industrial Farmacéutico (LIF), en el marco del Programa Provincial de Elaboración de Medicamentos del Ministerio de Salud de la Provincia, para que -previa tramitación de las autorizaciones necesarias ante la Administración Nacional de Medicamentos, Alimentos y Tecnología Médica (ANMAT) y demás organismos competentes- produzca cremas, lociones, geles y aerosoles con protección y filtro solar.</text:span></text:p>
          <text:p text:style-name="P12"><text:span text:style-name="T15">ARTÍCULO 7 -</text:span><text:span text:style-name="T14"> </text:span>Comuníquese al Poder Ejecutivo.</text:p>
        </text:list-header>
      </text:list>
      <text:p text:style-name="P3"/>
      <text:p text:style-name="P4">Sala de la Comisión en Zoom, <text:span text:style-name="T16">20</text:span> de setiembre de 2023 .</text:p>
      <text:p text:style-name="P16"><text:span text:style-name="T5">F</text:span><text:span text:style-name="T13">irmantes</text:span><text:span text:style-name="T5">: </text:span><text:span text:style-name="T8">CIANCIO – </text:span><text:span text:style-name="T9">ARMAS BELAVI - </text:span><text:span text:style-name="T8">BALAGUÉ – DONNET – HYNES - OLIVER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5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loext:num-list-format="%2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M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0416b8" style:font-size-asian="8.69999980926514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0416b8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0416b8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1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87cm" fo:margin-left="0cm" fo:margin-right="0cm" fo:margin-top="1.7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2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  <dc:date>2023-09-21T09:57:33.937118858</dc:date>
    <meta:editing-duration>PT17M36S</meta:editing-duration>
    <meta:editing-cycles>6</meta:editing-cycles>
    <meta:document-statistic meta:table-count="0" meta:image-count="1" meta:object-count="0" meta:page-count="3" meta:paragraph-count="32" meta:word-count="702" meta:character-count="4468" meta:non-whitespace-character-count="3805"/>
  </office:meta>
</office:document-meta>
</file>